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5">
      <style:paragraph-properties fo:margin-left="10.16cm" fo:margin-right="0cm" fo:orphans="2" fo:widows="2" fo:text-indent="0cm" style:auto-text-indent="false"/>
    </style:style>
    <style:style style:name="P2" style:family="paragraph" style:parent-style-name="Standard">
      <style:text-properties style:font-name="Calibri Light" style:font-name-complex="Calibri Light1"/>
    </style:style>
    <style:style style:name="P3" style:family="paragraph" style:parent-style-name="Standard">
      <style:paragraph-properties fo:margin-top="0.212cm" fo:margin-bottom="0.212cm" fo:text-align="justify" style:justify-single-word="false"/>
    </style:style>
    <style:style style:name="P4" style:family="paragraph" style:parent-style-name="Style18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0.321cm"/>
        </style:tab-stops>
      </style:paragraph-properties>
    </style:style>
    <style:style style:name="P5" style:family="paragraph" style:parent-style-name="Style18">
      <style:paragraph-properties fo:margin-left="0cm" fo:margin-right="0cm" fo:line-height="100%" fo:orphans="2" fo:widows="2" fo:text-indent="0cm" style:auto-text-indent="false">
        <style:tab-stops>
          <style:tab-stop style:position="0.321cm"/>
        </style:tab-stops>
      </style:paragraph-properties>
    </style:style>
    <style:style style:name="P6" style:family="paragraph" style:parent-style-name="Style16">
      <style:paragraph-properties fo:margin-left="0cm" fo:margin-right="0cm" fo:margin-top="0.093cm" fo:margin-bottom="0cm" fo:text-align="center" style:justify-single-word="false" fo:orphans="2" fo:widows="2" fo:text-indent="0cm" style:auto-text-indent="false"/>
    </style:style>
    <style:style style:name="P7" style:family="paragraph" style:parent-style-name="Style8">
      <style:paragraph-properties fo:margin-left="0cm" fo:margin-right="0cm" fo:line-height="0.728cm" fo:text-align="justify" style:justify-single-word="false" fo:orphans="2" fo:widows="2" fo:text-indent="0cm" style:auto-text-indent="false">
        <style:tab-stops>
          <style:tab-stop style:position="0.593cm"/>
        </style:tab-stops>
      </style:paragraph-properties>
    </style:style>
    <style:style style:name="P8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yle2">
      <style:paragraph-properties fo:margin-top="0.314cm" fo:margin-bottom="0cm" fo:orphans="2" fo:widows="2"/>
    </style:style>
    <style:style style:name="P10" style:family="paragraph" style:parent-style-name="Style11">
      <style:paragraph-properties fo:orphans="2" fo:widows="2"/>
      <style:text-properties fo:font-size="11pt" style:font-size-asian="11pt" style:font-size-complex="11pt"/>
    </style:style>
    <style:style style:name="P11" style:family="paragraph" style:parent-style-name="Style11">
      <style:paragraph-properties fo:margin-top="0.305cm" fo:margin-bottom="0cm" fo:orphans="2" fo:widows="2">
        <style:tab-stops>
          <style:tab-stop style:position="0.695cm"/>
        </style:tab-stops>
      </style:paragraph-properties>
    </style:style>
    <style:style style:name="P12" style:family="paragraph" style:parent-style-name="Style11">
      <style:paragraph-properties fo:margin-top="0.321cm" fo:margin-bottom="0cm" fo:orphans="2" fo:widows="2">
        <style:tab-stops>
          <style:tab-stop style:position="0.695cm"/>
        </style:tab-stops>
      </style:paragraph-properties>
    </style:style>
    <style:style style:name="P13" style:family="paragraph" style:parent-style-name="Style18">
      <style:paragraph-properties fo:margin-left="1cm" fo:margin-right="0cm" fo:line-height="100%" fo:orphans="2" fo:widows="2" fo:text-indent="0cm" style:auto-text-indent="false">
        <style:tab-stops>
          <style:tab-stop style:position="0.321cm"/>
        </style:tab-stops>
      </style:paragraph-properties>
    </style:style>
    <style:style style:name="P14" style:family="paragraph" style:parent-style-name="No_20_Spacing">
      <style:paragraph-properties fo:margin-left="1cm" fo:margin-right="0cm" fo:text-indent="0cm" style:auto-text-indent="false"/>
    </style:style>
    <style:style style:name="P15" style:family="paragraph" style:parent-style-name="Style2">
      <style:paragraph-properties fo:orphans="2" fo:widows="2"/>
      <style:text-properties fo:font-size="11pt" style:font-size-asian="11pt" style:font-size-complex="11pt"/>
    </style:style>
    <style:style style:name="P16" style:family="paragraph" style:parent-style-name="Style2">
      <style:paragraph-properties fo:margin-top="0.093cm" fo:margin-bottom="0cm" fo:text-align="center" style:justify-single-word="false" fo:orphans="2" fo:widows="2"/>
    </style:style>
    <style:style style:name="P17" style:family="paragraph" style:parent-style-name="Style2">
      <style:paragraph-properties fo:margin-top="0.363cm" fo:margin-bottom="0cm" fo:orphans="2" fo:widows="2"/>
    </style:style>
    <style:style style:name="P18" style:family="paragraph" style:parent-style-name="No_20_Spacing">
      <style:paragraph-properties fo:text-align="end" style:justify-single-word="false"/>
    </style:style>
    <style:style style:name="P19" style:family="paragraph" style:parent-style-name="Style8" style:list-style-name="WWNum18">
      <style:paragraph-properties fo:margin-left="0.626cm" fo:margin-right="0cm" fo:margin-top="0.212cm" fo:margin-bottom="0.212cm" fo:line-height="100%" fo:text-align="justify" style:justify-single-word="false" fo:orphans="2" fo:widows="2" fo:text-indent="-0.626cm" style:auto-text-indent="false">
        <style:tab-stops>
          <style:tab-stop style:position="0.626cm"/>
        </style:tab-stops>
      </style:paragraph-properties>
    </style:style>
    <style:style style:name="P20" style:family="paragraph" style:parent-style-name="Style8" style:list-style-name="WWNum19">
      <style:paragraph-properties fo:margin-left="0.593cm" fo:margin-right="0cm" fo:margin-top="0.212cm" fo:margin-bottom="0.212cm" fo:line-height="100%" fo:text-align="justify" style:justify-single-word="false" fo:orphans="2" fo:widows="2" fo:text-indent="-0.593cm" style:auto-text-indent="false">
        <style:tab-stops>
          <style:tab-stop style:position="0.593cm"/>
        </style:tab-stops>
      </style:paragraph-properties>
    </style:style>
    <style:style style:name="P21" style:family="paragraph" style:parent-style-name="Style8" style:list-style-name="WWNum22">
      <style:paragraph-properties fo:margin-left="0.593cm" fo:margin-right="0cm" fo:line-height="100%" fo:text-align="justify" style:justify-single-word="false" fo:orphans="2" fo:widows="2" fo:text-indent="-0.593cm" style:auto-text-indent="false">
        <style:tab-stops>
          <style:tab-stop style:position="0.593cm"/>
        </style:tab-stops>
      </style:paragraph-properties>
    </style:style>
    <style:style style:name="P22" style:family="paragraph" style:parent-style-name="Style8" style:list-style-name="WWNum19">
      <style:paragraph-properties fo:margin-left="0cm" fo:margin-right="0cm" fo:margin-top="0.212cm" fo:margin-bottom="0.212cm" fo:line-height="100%" fo:orphans="2" fo:widows="2" fo:text-indent="0cm" style:auto-text-indent="false">
        <style:tab-stops>
          <style:tab-stop style:position="0.593cm"/>
        </style:tab-stops>
      </style:paragraph-properties>
    </style:style>
    <style:style style:name="P23" style:family="paragraph" style:parent-style-name="Style8" style:list-style-name="WWNum23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321cm"/>
        </style:tab-stops>
      </style:paragraph-properties>
    </style:style>
    <style:style style:name="P24" style:family="paragraph" style:parent-style-name="Style8" style:list-style-name="WWNum2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yle8" style:list-style-name="WWNum23">
      <style:paragraph-properties fo:margin-left="0cm" fo:margin-right="0cm" fo:margin-top="0.009cm" fo:margin-bottom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yle8" style:list-style-name="WWNum21">
      <style:paragraph-properties fo:margin-left="0.644cm" fo:margin-right="0cm" fo:line-height="100%" fo:orphans="2" fo:widows="2" fo:text-indent="0cm" style:auto-text-indent="false">
        <style:tab-stops>
          <style:tab-stop style:position="1.279cm"/>
        </style:tab-stops>
      </style:paragraph-properties>
    </style:style>
    <style:style style:name="P27" style:family="paragraph" style:parent-style-name="Style8" style:list-style-name="WWNum21">
      <style:paragraph-properties fo:margin-left="1.279cm" fo:margin-right="0cm" fo:line-height="100%" fo:orphans="2" fo:widows="2" fo:text-indent="-0.635cm" style:auto-text-indent="false">
        <style:tab-stops>
          <style:tab-stop style:position="1.279cm"/>
        </style:tab-stops>
      </style:paragraph-properties>
    </style:style>
    <style:style style:name="P28" style:family="paragraph" style:parent-style-name="Style8" style:list-style-name="WWNum23">
      <style:paragraph-properties fo:margin-left="0.635cm" fo:margin-right="0cm" fo:margin-top="0.009cm" fo:margin-bottom="0cm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yle8" style:list-style-name="WWNum24">
      <style:paragraph-properties fo:margin-left="0.635cm" fo:margin-right="0cm" fo:line-height="10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No_20_Spacing" style:master-page-name="Standard">
      <style:paragraph-properties fo:text-align="end" style:justify-single-word="false" style:page-number="auto"/>
    </style:style>
    <style:style style:name="P31" style:family="paragraph" style:parent-style-name="Style18" style:list-style-name="WWNum20">
      <style:paragraph-properties fo:margin-left="0.753cm" fo:margin-right="0cm" fo:line-height="100%" fo:orphans="2" fo:widows="2" fo:text-indent="-0.753cm" style:auto-text-indent="false">
        <style:tab-stops>
          <style:tab-stop style:position="0.753cm"/>
        </style:tab-stops>
      </style:paragraph-properties>
    </style:style>
    <style:style style:name="P32" style:family="paragraph" style:parent-style-name="Style18" style:list-style-name="WWNum20">
      <style:paragraph-properties fo:margin-left="0.753cm" fo:margin-right="0cm" fo:margin-top="0.009cm" fo:margin-bottom="0cm" fo:line-height="100%" fo:orphans="2" fo:widows="2" fo:text-indent="-0.753cm" style:auto-text-indent="false">
        <style:tab-stops>
          <style:tab-stop style:position="0.753cm"/>
        </style:tab-stops>
      </style:paragraph-properties>
    </style:style>
    <style:style style:name="P33" style:family="paragraph" style:parent-style-name="Style18" style:list-style-name="WWNum20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0.753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normal" style:font-weight-asian="normal" style:font-name-complex="Times New Roman1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 Light" fo:font-size="12pt" style:font-size-asian="12pt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_20_Style24">Załącznik nr 4</text:span></text:p>
      <text:p text:style-name="P18"><text:span text:style-name="Font_20_Style24">do Procedury </text:span><text:span text:style-name="Font_20_Style52"><text:span text:style-name="T2">zgłaszania nieprawidłowości</text:span></text:span></text:p>
      <text:p text:style-name="P18"><text:span text:style-name="Font_20_Style52"><text:span text:style-name="T2"/></text:span></text:p>
      <text:p text:style-name="P18"><text:span text:style-name="Font_20_Style52"><text:span text:style-name="T2"/></text:span></text:p>
      <text:p text:style-name="P18"><text:span text:style-name="Font_20_Style52"><text:span text:style-name="T2"/></text:span></text:p>
      <text:p text:style-name="P6"><text:span text:style-name="Font_20_Style25"><text:span text:style-name="T3">SZCZEGÓŁOWE ZASADY</text:span></text:span></text:p>
      <text:p text:style-name="P6"><text:span text:style-name="Font_20_Style25"><text:span text:style-name="T3">OCHRONY DANYCH SYGNALISTY</text:span></text:span></text:p>
      <text:p text:style-name="P6"><text:span text:style-name="Font_20_Style25"><text:span text:style-name="T3"/></text:span></text:p>
      <text:p text:style-name="P6"><text:span text:style-name="Font_20_Style25"><text:span text:style-name="T3"/></text:span></text:p>
      <text:list xml:id="list3770754655310596861" text:style-name="WWNum18">
        <text:list-item>
          <text:p text:style-name="P19"><text:span text:style-name="Font_20_Style26"><text:span text:style-name="T3">W Procedurze przez Sygnalistę, rozumie się osobę zgłaszającą nieprawidłowości <text:line-break/>w sprawach, w których nie jest stroną ani uczestnikiem, na rzecz stron lub uczestników tych postępowań.</text:span></text:span></text:p>
        </text:list-item>
        <text:list-item>
          <text:p text:style-name="P19"><text:span text:style-name="Font_20_Style26"><text:span text:style-name="T3">Sygnalistą jest każda osoba, która zgłasza nieprawidłowości, która nie robi tego ze względu na swój własny interes prawny.</text:span></text:span></text:p>
        </text:list-item>
      </text:list>
      <text:list xml:id="list2658882103303516392" text:style-name="WWNum19">
        <text:list-item>
          <text:p text:style-name="P20"><text:span text:style-name="Font_20_Style26"><text:span text:style-name="T3">Sygnalista nie jest świadkiem w postępowaniu, które zostanie zainicjowane na skutek jego zgłoszenia, nie jest też uczestnikiem ani stroną wszczętego postępowania.</text:span></text:span></text:p>
        </text:list-item>
        <text:list-item>
          <text:p text:style-name="P20"><text:span text:style-name="Font_20_Style26"><text:span text:style-name="T3">Sygnalista nie staje się stroną postępowania administracyjnego w rozumieniu przepisów <text:line-break/>art. 28 k.p.a., w sprawie toczącej się na skutek otrzymanego od niego zgłoszenia.</text:span></text:span></text:p>
        </text:list-item>
        <text:list-item>
          <text:p text:style-name="P20"><text:span text:style-name="Font_20_Style26"><text:span text:style-name="T3">Dane osobowe osoby, której nadano status sygnalisty, podlegają szczególnej ochronie <text:line-break/>w celu ograniczenia osobistego ryzyka osoby zgłaszającej nieprawidłowości, w tym negatywnych konsekwencji ze strony osób i podmiotów, do których odnosiło się zgłoszenie.</text:span></text:span></text:p>
        </text:list-item>
        <text:list-item>
          <text:p text:style-name="P20"><text:span text:style-name="Font_20_Style26"><text:span text:style-name="T3">Dane sygnalisty powinny pozostać poufne i nie mogą być ujawniane w toku postępowania stronom i uczestnikom tego postępowania, bez wyraźnego i jednoznacznego przyzwolenia ze strony Sygnalisty.</text:span></text:span></text:p>
        </text:list-item>
        <text:list-item>
          <text:p text:style-name="P20"><text:span text:style-name="Font_20_Style26"><text:span text:style-name="T3">Dla spraw, zgłaszanych przez osobę, której nadano status sygnalisty tworzy się odrębny rejestr spraw.</text:span></text:span></text:p>
        </text:list-item>
        <text:list-item>
          <text:p text:style-name="P20"><text:span text:style-name="Font_20_Style26"><text:span text:style-name="T3">Osoba otrzymująca zgłoszenie, rejestruje wniosek jako odrębną sprawę, z sygnaturą odpowiednią dla zgłoszeń sygnalistów, aby zminimalizować ryzyko ujawnienia danych sygnalisty na dalszych etapach postępowania.</text:span></text:span></text:p>
        </text:list-item>
        <text:list-item>
          <text:p text:style-name="P20"><text:span text:style-name="Font_20_Style26"><text:span text:style-name="T3">Od sygnalisty nie żąda się dodatkowych danych osobowych, niż te które zostały przez niego wskazane w przekazanym zgłoszeniu, nawet jeżeli nie pozwalają one na jednoznaczną identyfikację.</text:span></text:span></text:p>
        </text:list-item>
        <text:list-item>
          <text:p text:style-name="P20"><text:span text:style-name="Font_20_Style26"><text:span text:style-name="T3">Dane sygnalisty nie są ujawnianie w żadnym z dokumentów związanych <text:s text:c="27"/>z postępowaniem.</text:span></text:span></text:p>
        </text:list-item>
        <text:list-item>
          <text:p text:style-name="P22"><text:span text:style-name="Font_20_Style26"><text:span text:style-name="T3">Danych sygnalisty nie ujawnia się na wniosek stron lub uczestników postępowania.</text:span></text:span></text:p>
        </text:list-item>
        <text:list-item>
          <text:p text:style-name="P20"><text:span text:style-name="Font_20_Style26"><text:span text:style-name="T3">Danych sygnalisty nie zamieszcza się w rozdzielnikach dokumentów związanych <text:line-break/>z postępowaniem.</text:span></text:span></text:p>
        </text:list-item>
        <text:list-item>
          <text:p text:style-name="P20"><text:span text:style-name="Font_20_Style26"><text:span text:style-name="T3">Sygnalista jest informowany o przebiegu i wyniku postępowania, które zostało wszczęte na skutek jego zgłoszenia, w zakresie w jakim informacja stanowi informację publiczną <text:line-break/>w ramach sprawy zarejestrowanej w związku z przekazanym przez niego zgłoszeniem.</text:span></text:span></text:p>
        </text:list-item>
      </text:list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oft-page-break/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8"><text:span text:style-name="Font_20_Style26"><text:span text:style-name="T3"/></text:span></text:p>
      <text:p text:style-name="P3"><text:span text:style-name="Font_20_Style26"><text:span text:style-name="T7"/></text:span></text:p>
      <text:p text:style-name="P3"><text:span text:style-name="Font_20_Style26"><text:span text:style-name="T7"/></text:span></text:p>
      <text:p text:style-name="P3"><text:span text:style-name="Font_20_Style26"><text:span text:style-name="T7"/></text:span></text:p>
      <text:p text:style-name="P3"><text:span text:style-name="Font_20_Style26"><text:span text:style-name="T7"/>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yle1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text-indent="0.87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0.485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2.023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5" style:family="paragraph" style:parent-style-name="Standard" style:default-outline-level="" style:list-style-name="">
      <style:paragraph-properties fo:margin-top="0cm" fo:margin-bottom="0cm" fo:line-height="0.593cm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0.499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e12" style:family="paragraph" style:parent-style-name="Standard" style:default-outline-level="" style:list-style-name="">
      <style:paragraph-properties fo:margin-top="0cm" fo:margin-bottom="0cm" fo:line-height="0.601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17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26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9" style:family="paragraph" style:parent-style-name="Standard" style:default-outline-level="" style:list-style-name="">
      <style:paragraph-properties fo:margin-left="0cm" fo:margin-right="0cm" fo:margin-top="0cm" fo:margin-bottom="0cm" fo:line-height="0.517cm" fo:text-align="justify" style:justify-single-word="false" fo:orphans="0" fo:widows="0" fo:text-indent="-0.6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5" style:family="paragraph" style:parent-style-name="Standard" style:default-outline-level="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8" style:family="paragraph" style:parent-style-name="Standard" style:default-outline-level="" style:list-style-name="">
      <style:paragraph-properties fo:margin-left="0cm" fo:margin-right="0cm" fo:margin-top="0cm" fo:margin-bottom="0cm" fo:line-height="0.728cm" fo:text-align="justify" style:justify-single-word="false" fo:orphans="0" fo:widows="0" fo:text-indent="-0.753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fo:line-height="0.728cm" fo:orphans="0" fo:widows="0" fo:text-indent="-0.61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1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1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6" style:family="paragraph" style:parent-style-name="Standard" style:default-outline-level="" style:list-style-name="">
      <style:paragraph-properties fo:margin-left="0cm" fo:margin-right="0cm" fo:margin-top="0cm" fo:margin-bottom="0cm" fo:line-height="0.441cm" fo:orphans="0" fo:widows="0" fo:text-indent="3.99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letter-kerning="true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40" style:display-name="Font Style40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Font_20_Style41" style:display-name="Font Style41" style:family="text" style:parent-style-name="Default_20_Paragraph_20_Fon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Font_20_Style42" style:display-name="Font Style42" style:family="text" style:parent-style-name="Default_20_Paragraph_20_Fon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ont_20_Style43" style:display-name="Font Style43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Font_20_Style49" style:display-name="Font Style49" style:family="text" style:parent-style-name="Default_20_Paragraph_20_Fon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ont_20_Style52" style:display-name="Font Style52" style:family="text" style:parent-style-name="Default_20_Paragraph_20_Fon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_20_Style53" style:display-name="Font Style53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nt_20_Style37" style:display-name="Font Style37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44" style:display-name="Font Style44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45" style:display-name="Font Style45" style:family="text" style:parent-style-name="Default_20_Paragraph_20_Fon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Font_20_Style51" style:display-name="Font Style51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25" style:display-name="Font Style2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26" style:display-name="Font Style26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4" style:display-name="Font Style24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3" style:display-name="Font Style23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 style:font-name-complex="Times New Roman1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5">
      <style:paragraph-properties fo:margin-left="10.16cm" fo:margin-right="0cm" fo:orphans="2" fo:widows="2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Font_20_Style24"/></text:p>
      </style:header-left>
    </style:master-page>
    <style:master-page style:name="Converted1" style:page-layout-name="Mpm2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Kasperek</meta:initial-creator>
    <dc:creator>Elwira Tadyniewicz</dc:creator>
    <meta:editing-cycles>6</meta:editing-cycles>
    <meta:print-date>2024-08-29T06:48:00</meta:print-date>
    <meta:creation-date>2024-08-28T08:33:00</meta:creation-date>
    <dc:date>2024-12-11T10:55:36.72</dc:date>
    <meta:editing-duration>PT1M8S</meta:editing-duration>
    <meta:generator>OpenOffice/4.1.6$Win32 OpenOffice.org_project/416m1$Build-9790</meta:generator>
    <meta:document-statistic meta:table-count="0" meta:image-count="0" meta:object-count="0" meta:page-count="2" meta:paragraph-count="18" meta:word-count="302" meta:character-count="2238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